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Ubuntu" fo:font-size="13pt" fo:language="es" fo:country="A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name-complex="Arial" style:font-size-complex="13pt"/>
    </style:style>
    <style:style style:name="P6" style:family="paragraph" style:parent-style-name="Standard">
      <style:text-properties style:font-name="Ubuntu" fo:font-size="13pt" fo:language="es" fo:country="AR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es" fo:country="AR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fo:language="es" fo:country="AR" style:font-size-asian="13pt" style:font-size-complex="13pt"/>
    </style:style>
    <style:style style:name="P9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fo:language="es" fo:country="AR" style:font-size-asian="13pt" style:font-name-complex="Arial" style:font-size-complex="13pt"/>
    </style:style>
    <style:style style:name="P10" style:family="paragraph" style:parent-style-name="ASUNTO">
      <style:paragraph-properties fo:text-align="justify" style:justify-single-word="false"/>
      <style:text-properties style:font-name="Ubuntu" fo:font-size="13pt" fo:language="es" fo:country="AR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SOLUCIÓN Nº </text:span><text:span text:style-name="T3">565</text:span></text:p>
      <text:p text:style-name="P4"/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10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 distinción de “Huésped de Honor”, conforme lo estatuye la Resolución Número 237/09 de esta Cámara, a la Sra. Estela de Carlotto, Presidenta de Abuelas de Plaza de Mayo, en consideración a su prestigio, su imperturbable lucha e incondicional defensa de los Derechos Humanos.</text:p>
      <text:p text:style-name="P7"/>
      <text:p text:style-name="P5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5"/>
      <text:p text:style-name="P5"/>
      <text:p text:style-name="P9"><text:span text:style-name="T1">SALA DE SESIONES</text:span>, 30 de mayo de 2013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21</meta:editing-cycles>
    <meta:print-date>2012-10-30T08:52:35.83</meta:print-date>
    <dc:date>2013-06-04T10:48:43</dc:date>
    <meta:document-statistic meta:table-count="2" meta:image-count="1" meta:object-count="0" meta:page-count="1" meta:paragraph-count="8" meta:word-count="79" meta:character-count="448" meta:non-whitespace-character-count="377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